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font-name="Calibri" style:font-name-complex="Calibri1"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Zwykły_20_tekst1">
      <style:text-properties style:font-name="Calibri" style:font-name-complex="Calibri1" style:font-size-complex="12pt"/>
    </style:style>
    <style:style style:name="P5" style:family="paragraph" style:parent-style-name="Zwykły_20_tekst1">
      <style:text-properties style:font-name="Calibri" fo:font-size="10pt" style:font-size-asian="10pt" style:font-name-complex="Calibri1" style:font-size-complex="10pt"/>
    </style:style>
    <style:style style:name="P6" style:family="paragraph" style:parent-style-name="Zwykły_20_tekst1">
      <style:paragraph-properties fo:text-align="center" style:justify-single-word="false"/>
      <style:text-properties style:font-name="Calibri" fo:font-size="8pt" style:font-size-asian="8pt" style:font-name-complex="Calibri1" style:font-size-complex="8pt"/>
    </style:style>
    <style:style style:name="P7" style:family="paragraph" style:parent-style-name="Zwykły_20_tekst1">
      <style:paragraph-properties fo:text-align="center" style:justify-single-word="false"/>
    </style:style>
    <style:style style:name="P8" style:family="paragraph" style:parent-style-name="Zwykły_20_tekst1">
      <style:paragraph-properties fo:padding-left="0cm" fo:padding-right="0cm" fo:padding-top="0cm" fo:padding-bottom="0.035cm" fo:border-left="none" fo:border-right="none" fo:border-top="none" fo:border-bottom="0.018cm solid #000001"/>
    </style:style>
    <style:style style:name="P9" style:family="paragraph" style:parent-style-name="Zwykły_20_tekst1">
      <style:paragraph-properties fo:margin-left="0cm" fo:margin-right="0cm" fo:text-align="center" style:justify-single-word="false" fo:text-indent="1.249cm" style:auto-text-indent="false"/>
    </style:style>
    <style:style style:name="P10" style:family="paragraph" style:parent-style-name="Zwykły_20_tekst1" style:master-page-name="Standard">
      <style:paragraph-properties style:page-number="auto"/>
    </style:style>
    <style:style style:name="P11" style:family="paragraph" style:parent-style-name="Default">
      <style:text-properties style:font-name="Arial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8pt" style:font-size-asian="8pt" style:font-name-complex="Calibri1" style:font-size-complex="10pt"/>
    </style:style>
    <style:style style:name="T6" style:family="text">
      <style:text-properties style:font-name="Calibri" fo:font-size="8pt" style:font-size-asian="8pt" style:font-name-complex="Calibri1" style:font-size-complex="8pt"/>
    </style:style>
    <style:style style:name="T7" style:family="text">
      <style:text-properties style:font-name="Calibri" fo:font-size="8pt" style:font-size-asian="8pt" style:font-name-complex="Calibri1" style:font-size-complex="12pt"/>
    </style:style>
    <style:style style:name="T8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9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" fo:font-weight="bold" style:font-weight-asian="bold" style:font-name-complex="Calibri1" style:font-weight-complex="bold"/>
    </style:style>
    <style:style style:name="T11" style:family="text">
      <style:text-properties style:font-name="Calibri" fo:font-size="9pt" style:font-size-asian="9pt" style:font-name-complex="Calibri1" style:font-size-complex="9pt"/>
    </style:style>
    <style:style style:name="T12" style:family="text">
      <style:text-properties style:font-name="Calibri" fo:font-size="7pt" style:font-size-asian="7pt" style:font-name-complex="Calibri1" style:font-size-complex="12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Arial1" fo:font-size="7pt" fo:font-style="italic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T16" style:family="text">
      <style:text-properties style:font-name="Arial" fo:font-size="10pt" fo:font-weight="bold" style:font-size-asian="10pt" style:font-weight-asian="bold" style:font-name-complex="Calibri1" style:font-size-complex="10pt" style:font-weight-complex="bold"/>
    </style:style>
    <style:style style:name="T17" style:family="text">
      <style:text-properties style:font-name="Arial" fo:font-size="7pt" fo:font-weight="bold" style:font-size-asian="7pt" style:font-weight-asian="bold" style:font-name-complex="Calibri1" style:font-size-complex="7pt" style:font-weight-complex="bold"/>
    </style:style>
    <style:style style:name="T18" style:family="text">
      <style:text-properties style:font-name="Arial" fo:font-size="7pt" fo:font-style="italic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......................................................... <text:s text:c="66"/>Trzciel, ...........................................</text:span></text:p>
      <text:p text:style-name="Zwykły_20_tekst1"><text:span text:style-name="T5"><text:s text:c="8"/>(imię i nazwisko wnioskodawcy)</text:span></text:p>
      <text:p text:style-name="P5"/>
      <text:p text:style-name="Zwykły_20_tekst1"><text:span text:style-name="T3">......................................................... <text:s text:c="50"/></text:span><text:span text:style-name="T4">Kierownik</text:span><text:span text:style-name="T3"> </text:span><text:span text:style-name="T4">Urząd Stanu Cywilnego w Trzcielu <text:s text:c="11"/></text:span></text:p>
      <text:p text:style-name="Zwykły_20_tekst1"><text:span text:style-name="T4"><text:s text:c="8"/></text:span><text:span text:style-name="T5">(adres do korespondencji)</text:span><text:span text:style-name="T4"> <text:s text:c="2"/></text:span></text:p>
      <text:p text:style-name="Zwykły_20_tekst1"><text:span text:style-name="T17">.........................................................................</text:span></text:p>
      <text:p text:style-name="P11"><text:span text:style-name="T14"><text:s text:c="14"/>(telefon kontaktowy)</text:span><text:span text:style-name="T13"> </text:span></text:p>
      <text:p text:style-name="Zwykły_20_tekst1"><text:span text:style-name="T18">Podanie numeru telefonu nie jest obowiązkowe, ale ułatwi kontakt w sprawie </text:span><text:span text:style-name="T4"><text:s text:c="157"/><text:line-break/> <text:s text:c="138"/></text:span></text:p>
      <text:p text:style-name="Zwykły_20_tekst1"><text:span text:style-name="T5"><text:s text:c="24"/></text:span></text:p>
      <text:p text:style-name="P1"/>
      <text:p text:style-name="P7"><text:span text:style-name="T9">WNIOSEK O WYDANIE ODPISU AKTU STANU CYWILNEGO</text:span></text:p>
      <text:p text:style-name="P5"/>
      <text:p text:style-name="Zwykły_20_tekst1"><text:span text:style-name="T10">AKT URODZENIA</text:span><text:span text:style-name="T3">: </text:span><text:span text:style-name="T11">skróconego, <text:s/>zupełnego, <text:s/>wielojęzycznego</text:span></text:p>
      <text:p text:style-name="Zwykły_20_tekst1"><text:span text:style-name="T11">( imię i nazwisko rodowe osoby, której dotyczy akt, data i miejsce urodzenia, stopień pokrewieństwa z wnioskodawcą)</text:span></text:p>
      <text:p text:style-name="Zwykły_20_tekst1"><text:span text:style-name="T3">...................................................................................................................................................................................</text:span></text:p>
      <text:p text:style-name="Zwykły_20_tekst1"><text:span text:style-name="T3">...................................................................................................................................................................................</text:span></text:p>
      <text:p text:style-name="P5"/>
      <text:p text:style-name="Zwykły_20_tekst1"><text:span text:style-name="T10">AKT MAŁŻEŃSTWA</text:span><text:span text:style-name="T3">: </text:span><text:span text:style-name="T11">skróconego, <text:s/>zupełnego, <text:s/>wielojęzycznego</text:span></text:p>
      <text:p text:style-name="Zwykły_20_tekst1"><text:span text:style-name="T11">( imię i nazwisko rodowe osób zawierających związek małżeński, datę i miejsce zawarcia związku małżeńskiego, stopień pokrewieństwa z wnioskodawcą)</text:span></text:p>
      <text:p text:style-name="Zwykły_20_tekst1"><text:span text:style-name="T3">...................................................................................................................................................................................</text:span></text:p>
      <text:p text:style-name="Zwykły_20_tekst1"><text:span text:style-name="T3">...................................................................................................................................................................................</text:span></text:p>
      <text:p text:style-name="P5"/>
      <text:p text:style-name="Zwykły_20_tekst1"><text:span text:style-name="T10">AKT ZGONU</text:span><text:span text:style-name="T3">: </text:span><text:span text:style-name="T11">skróconego, <text:s/>zupełnego, <text:s/>wielojęzycznego</text:span></text:p>
      <text:p text:style-name="Zwykły_20_tekst1"><text:span text:style-name="T11">(imię i nazwisko, nazwisko rodowe osoby zmarłej, data i miejsce zgonu, stopień pokrewieństwa z wnioskodawcą)</text:span></text:p>
      <text:p text:style-name="Zwykły_20_tekst1"><text:span text:style-name="T3">...................................................................................................................................................................................</text:span></text:p>
      <text:p text:style-name="Zwykły_20_tekst1"><text:span text:style-name="T3">...................................................................................................................................................................................</text:span></text:p>
      <text:p text:style-name="P4"/>
      <text:p text:style-name="P3"><text:span text:style-name="T1">Odpisy przeznaczone są do sprawy:</text:span></text:p>
      <text:p text:style-name="P2"><text:span text:style-name="T6"><text:s/>□ spadkowych, majątkowych, sprawy sądowe<text:tab/><text:tab/>□ ubezpieczenia społecznego, zdrowotnego, renta strukturalna, <text:s text:c="6"/><text:tab/><text:tab/><text:tab/><text:tab/><text:tab/> <text:s text:c="18"/>uprawnienia dla osób niepełnosprawnych,</text:span></text:p>
      <text:p text:style-name="P2"><text:span text:style-name="T6">□ ubezpieczeń PZU i innych towarzystwa ubezpieczeniowe,<text:tab/>□ świadczeń socjalnych, pomocy społecznej, wspierania rodziny, do spraw notarialnych, banku,<text:tab/><text:tab/><text:tab/><text:tab/><text:tab/>zatrudnienie socjalne, piecza zastępcza</text:span></text:p>
      <text:p text:style-name="P2"><text:span text:style-name="T6">□ alimentacyjnych, opieki, kurateli i przysposobienia,<text:tab/><text:tab/></text:span></text:p>
      <text:p text:style-name="P2"><text:span text:style-name="T6">□ zatrudnienia, wynagrodzeń za pracę,<text:tab/><text:tab/><text:tab/></text:span></text:p>
      <text:p text:style-name="P2"><text:span text:style-name="T6">□ nauki, szkolnictwa i oświaty oraz ochrony zdrowia,</text:span></text:p>
      <text:p text:style-name="P2"><text:span text:style-name="T6">□ inne cele:………………………………………………………………………………………………………………………..</text:span></text:p>
      <text:p text:style-name="P2"><text:span text:style-name="T8">Sposób odbioru dokumentu:</text:span></text:p>
      <text:p text:style-name="P2"><text:span text:style-name="T6">□ w USC <text:s text:c="3"/><text:tab/><text:tab/><text:tab/><text:tab/></text:span></text:p>
      <text:p text:style-name="Zwykły_20_tekst1"><text:span text:style-name="T6">□ na adres korespondencyjny</text:span></text:p>
      <text:p text:style-name="Zwykły_20_tekst1"><text:span text:style-name="T6">………………………………………………………..</text:span></text:p>
      <text:p text:style-name="Zwykły_20_tekst1"><text:span text:style-name="T6">………………………………………………………..</text:span></text:p>
      <text:p text:style-name="Zwykły_20_tekst1"><text:span text:style-name="T6">………………………………………………………..</text:span></text:p>
      <text:p text:style-name="Zwykły_20_tekst1"><text:span text:style-name="T6"/></text:p>
      <text:p text:style-name="Zwykły_20_tekst1"><text:span text:style-name="T11"><text:s text:c="126"/>........................................................................</text:span></text:p>
      <text:p text:style-name="P8"><text:span text:style-name="T11"><text:s text:c="138"/></text:span><text:span text:style-name="T6">czytelny podpis wnioskodawcy</text:span></text:p>
      <text:p text:style-name="P8"><text:span text:style-name="T11"><text:s/>.................................................................</text:span></text:p>
      <text:p text:style-name="P8"><text:span text:style-name="T6"><text:s text:c="7"/>data i czytelny podpis odbierającego <text:s/><text:line-break/> <text:s text:c="24"/></text:span></text:p>
      <text:p text:style-name="P7"><text:span text:style-name="T6">ADNOTACJE URZĘDOWE</text:span></text:p>
      <text:p text:style-name="P6"/>
      <text:p text:style-name="P7"><text:span text:style-name="T6">Nr aktu:..................................................................................................................</text:span></text:p>
      <text:p text:style-name="P7"><text:span text:style-name="T6">Wydano dnia:..................................................................................</text:span></text:p>
      <text:p text:style-name="P9"><text:span text:style-name="T6">..............................................szt. odpisu skróconego</text:span></text:p>
      <text:p text:style-name="P9"><text:span text:style-name="T6">................................................szt. odpisu zupełnego</text:span></text:p>
      <text:p text:style-name="P9"><text:span text:style-name="T6">.......................................szt. odpisu wielojęzycznych</text:span></text:p>
      <text:p text:style-name="P9"><text:span text:style-name="T6">……………………………………………………..…. numer druku</text:span></text:p>
      <text:p text:style-name="Zwykły_20_tekst1"><text:span text:style-name="T6">Opłata skarbowa:</text:span></text:p>
      <text:p text:style-name="Zwykły_20_tekst1"><text:span text:style-name="T12">Odpis zupełny- 33,00 zł</text:span></text:p>
      <text:section text:style-name="Sect1" text:name="TextSection">
        <text:p text:style-name="Zwykły_20_tekst1"><text:span text:style-name="T12">Odpis skrócony – 22,00 zł</text:span></text:p>
        <text:p text:style-name="Zwykły_20_tekst1"><text:span text:style-name="T12">Odpis wielojęzyczny – 22,00 <text:s/>zł</text:span></text:p>
        <text:p text:style-name="Zwykły_20_tekst1"><text:span text:style-name="T12"><text:s text:c="108"/></text:span><text:span text:style-name="T7">...................................................................................</text:span></text:p>
        <text:p text:style-name="Zwykły_20_tekst1"><text:span text:style-name="T12"><text:s text:c="139"/>(potwierdzenie odbioru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1" style:display-name="Zwykły tekst1" style:family="paragraph" style:parent-style-name="Standard" style:default-outline-level="" style:list-style-name="">
      <style:text-properties style:font-name="Calibri" fo:font-size="11pt" style:font-size-asian="11pt" style:font-name-complex="Calibri1" style:font-size-complex="11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żelika Kapała</meta:initial-creator>
    <meta:editing-cycles>13</meta:editing-cycles>
    <meta:print-date>2019-04-05T08:41:06.74</meta:print-date>
    <meta:creation-date>2018-08-14T06:19:00</meta:creation-date>
    <dc:date>2019-04-05T10:12:23.73</dc:date>
    <meta:editing-duration>PT2M26S</meta:editing-duration>
    <meta:generator>OpenOffice/4.1.3$Win32 OpenOffice.org_project/413m1$Build-9783</meta:generator>
    <meta:document-statistic meta:table-count="0" meta:image-count="0" meta:object-count="0" meta:page-count="1" meta:paragraph-count="51" meta:word-count="238" meta: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