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2.72645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8">
            <text:p><text:s text:c="218"/>Załącznik nr 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8">
            <text:p><text:s text:c="206"/>do Zarządzenia nr 224/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8">
            <text:p><text:s text:c="211"/>z dnia 13 kwietnia 2017 r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5" table:number-rows-spanned="1" table:style-name="ce19">
            <text:p>Wykaz należności niepodatkowych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style-name="ce5">
            <text:p>Lp.</text:p>
          </table:table-cell>
          <table:table-cell office:value-type="string" table:style-name="ce5">
            <text:p>Nazwa dłużnika</text:p>
          </table:table-cell>
          <table:table-cell office:value-type="string" table:style-name="ce5">
            <text:p>Kwota należności</text:p>
          </table:table-cell>
          <table:table-cell office:value-type="string" table:style-name="ce5">
            <text:p>Rodzaj należności</text:p>
          </table:table-cell>
          <table:table-cell office:value-type="string" table:style-name="ce5">
            <text:p>Uwagi</text:p>
          </table:table-cell>
          <table:table-cell table:number-columns-repeated="16378" table:style-name="ce4"/>
        </table:table-row>
        <table:table-row table:style-name="ro6">
          <table:table-cell table:style-name="ce6"/>
          <table:table-cell office:value-type="string" table:style-name="ce7">
            <text:p>1.</text:p>
          </table:table-cell>
          <table:table-cell office:value-type="string" table:style-name="ce8">
            <text:p>Tomasz Rajski, <text:s text:c="25"/>Małgorzata Biszkont <text:s text:c="24"/>ul. Plac Wiosny Ludów 11/3, <text:s text:c="17"/>66-304 Brójce</text:p>
          </table:table-cell>
          <table:table-cell office:value-type="float" office:value="31.69" table:style-name="ce9">
            <text:p>31,69</text:p>
          </table:table-cell>
          <table:table-cell office:value-type="string" table:style-name="ce10">
            <text:p>Opłata roczna za użytkowanie wieczyste w 2016 i 2017 roku.</text:p>
          </table:table-cell>
          <table:table-cell office:value-type="string" table:style-name="ce11">
            <text:p>Umorzenie należności głównej następuje na prośbę dłużnika, zgodnie <text:s text:c="11"/>z pismem otrzymanym w dniu 17.03.2017 r. Prośbę swą motywuje ciężką sytuacją finansową i załącza oświadczenie o stanie finansowym <text:s text:c="24"/>i majątkowym. Umorzeniu podlega opłata za użytkowanie wieczyste <text:s text:c="15"/>w kwocie: 30,54 zł wraz <text:s/>z odsetkami w kwocie: 1,15 zł. <text:s text:c="38"/>Po przeanalizowaniu dokumentacji w sprawie stwierdza się, iż zachodzi ważny interes przemawiający za podjęciem decyzji o umorzeniu należności.</text:p>
          </table:table-cell>
          <table:table-cell table:number-columns-repeated="16378" table:style-name="ce6"/>
        </table:table-row>
        <table:table-row table:style-name="ro7">
          <table:table-cell/>
          <table:table-cell table:style-name="ce1"/>
          <table:table-cell office:value-type="string" table:style-name="ce12">
            <text:p>RAZEM:</text:p>
          </table:table-cell>
          <table:table-cell office:value-type="float" office:value="31.69" table:formula="msoxl:=SUM(D11:D11)" table:style-name="ce13">
            <text:p>31,69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9">
          <table:table-cell/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10">
          <table:table-cell/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11">
          <table:table-cell/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style-name="ce16"/>
          <table:table-cell table:number-columns-repeated="16378"/>
        </table:table-row>
        <table:table-row table:number-rows-repeated="2" table:style-name="ro3">
          <table:table-cell table:number-columns-repeated="5"/>
          <table:table-cell table:style-name="ce17"/>
          <table:table-cell table:number-columns-repeated="16378"/>
        </table:table-row>
        <table:table-row table:style-name="ro1">
          <table:table-cell table:number-columns-repeated="5"/>
          <table:table-cell table:number-columns-spanned="1" table:number-rows-spanned="2" table:style-name="ce20"/>
          <table:table-cell table:number-columns-repeated="16378"/>
        </table:table-row>
        <table:table-row table:style-name="ro12">
          <table:table-cell table:number-columns-repeated="5"/>
          <table:covered-table-cell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07874015748031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Renata Kopeć</dc:creator>
    <meta:creation-date>2010-09-24T11:19:58Z</meta:creation-date>
    <dc:date>2017-04-13T06:48:14Z</dc:date>
    <meta:print-date>2017-04-13T06:46:38Z</meta:print-date>
    <meta:editing-cycles>33</meta:editing-cycles>
    <meta:editing-duration>PT63321S</meta:editing-duration>
    <meta:user-defined meta:name="Informacja 1"/>
    <meta:user-defined meta:name="Informacja 2"/>
    <meta:user-defined meta:name="Informacja 3"/>
    <meta:user-defined meta:name="Informacja 4"/>
  </office:meta>
</office:document-meta>
</file>